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6.emf" manifest:media-type=""/>
  <manifest:file-entry manifest:full-path="media/image5.emf" manifest:media-type=""/>
  <manifest:file-entry manifest:full-path="media/image3.emf" manifest:media-type=""/>
  <manifest:file-entry manifest:full-path="media/image2.emf" manifest:media-type=""/>
  <manifest:file-entry manifest:full-path="media/image4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55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611in" fo:margin-left="0.05in" fo:text-inden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611in" fo:margin-left="-0.1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-0.1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 fo:margin-left="-0.1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 fo:margin-left="-0.1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 fo:margin-left="-0.1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 fo:margin-left="-0.1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 fo:margin-left="-0.1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 fo:margin-left="-0.1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 style:snap-to-layout-grid="false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line-height="0.2777in"/>
    </style:style>
    <style:style style:name="TableColumn20" style:family="table-column">
      <style:table-column-properties style:column-width="0.35in" style:use-optimal-column-width="false"/>
    </style:style>
    <style:style style:name="TableColumn21" style:family="table-column">
      <style:table-column-properties style:column-width="1.9548in" style:use-optimal-column-width="false"/>
    </style:style>
    <style:style style:name="TableColumn22" style:family="table-column">
      <style:table-column-properties style:column-width="0.8381in" style:use-optimal-column-width="false"/>
    </style:style>
    <style:style style:name="TableColumn23" style:family="table-column">
      <style:table-column-properties style:column-width="0.8381in" style:use-optimal-column-width="false"/>
    </style:style>
    <style:style style:name="TableColumn24" style:family="table-column">
      <style:table-column-properties style:column-width="0.8388in" style:use-optimal-column-width="false"/>
    </style:style>
    <style:style style:name="TableColumn25" style:family="table-column">
      <style:table-column-properties style:column-width="0.8381in" style:use-optimal-column-width="false"/>
    </style:style>
    <style:style style:name="TableColumn26" style:family="table-column">
      <style:table-column-properties style:column-width="0.8388in" style:use-optimal-column-width="false"/>
    </style:style>
    <style:style style:name="Table19" style:family="table">
      <style:table-properties style:width="6.4972in" fo:margin-left="-0.359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24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66" style:family="table-row">
      <style:table-row-properties style:min-row-height="0.43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87" style:family="table-row">
      <style:table-row-properties style:min-row-height="0.44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90" style:parent-style-name="內文" style:family="paragraph">
      <style:paragraph-properties style:text-autospace="none"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96" style:family="table-column">
      <style:table-column-properties style:column-width="3.4444in"/>
    </style:style>
    <style:style style:name="TableColumn197" style:family="table-column">
      <style:table-column-properties style:column-width="3.0493in"/>
    </style:style>
    <style:style style:name="Table195" style:family="table">
      <style:table-properties style:width="6.4937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18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611in" fo:margin-left="-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3611in" fo:margin-left="-0.175in" fo:text-indent="-0.4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0.7631in"/>
    </style:style>
    <style:style style:name="TableColumn333" style:family="table-column">
      <style:table-column-properties style:column-width="3.9916in"/>
    </style:style>
    <style:style style:name="TableColumn334" style:family="table-column">
      <style:table-column-properties style:column-width="1.6312in"/>
    </style:style>
    <style:style style:name="Table331" style:family="table">
      <style:table-properties style:width="6.3861in" fo:margin-left="0in" table:align="left"/>
    </style:style>
    <style:style style:name="TableRow335" style:family="table-row">
      <style:table-row-properties style:min-row-height="0.484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min-row-height="0.5354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 style:min-row-height="0.474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8" style:family="table-row">
      <style:table-row-properties style:min-row-height="0.4743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484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>
        <style:tab-stops>
          <style:tab-stop style:type="left" style:position="0.4583in"/>
          <style:tab-stop style:type="center" style:position="0.779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內文" style:family="paragraph">
      <style:paragraph-properties fo:line-height="0.3611in" fo:margin-left="-0.1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611in" fo:margin-left="-0.1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611in" fo:margin-left="-0.1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611in" fo:margin-left="-0.1in" fo:text-indent="-0.52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新細明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中正區南門國民小學111學年度下學期午餐供應委員會會議紀錄</text:p>
      <text:p text:style-name="P2"/>
      <text:p text:style-name="P3">一、時間：112年6月17日(五) 9：00AM</text:p>
      <text:p text:style-name="P4">二、地點：南門國民小學二樓大辦公室</text:p>
      <text:p text:style-name="P5">三、主席：張校長秀潔</text:p>
      <text:p text:style-name="P6">四、午供委員出席：學務主任王主任維正、總務主任鄭主任志祥、教師代表黃莉雯老師、家長代表馮牧潔女士、家長代表林蔚宜女士、家長代表郭湘琦女士</text:p>
      <text:p text:style-name="P7">　　午餐廠商列席：統鮮公司業務經理周承翰先生、統鮮公司營養師巫旻珊</text:p>
      <text:p text:style-name="P8">五、簽到：請見簽到表</text:p>
      <text:p text:style-name="P9">六、紀錄：曾德嘉</text:p>
      <text:p text:style-name="P10">七、業務單位報告：</text:p>
      <text:p text:style-name="P11"><text:span text:style-name="T12">1.</text:span><draw:frame draw:z-index="251655168" draw:style-name="a0" draw:name="筆跡 1" text:anchor-type="paragraph" svg:x="9.36319in" svg:y="2.23611in" svg:width="0.02639in" svg:height="0.02361in" style:rel-width="scale" style:rel-height="scale"><draw:image xlink:href="media/image1.emf" xlink:type="simple" xlink:show="embed" xlink:actuate="onLoad"/><svg:title/><svg:desc/></draw:frame><text:span text:style-name="T13">午餐滿意度問卷，回收</text:span><text:span text:style-name="T14">671</text:span><text:span text:style-name="T15">份問卷，回收率為</text:span><text:span text:style-name="T16">94%</text:span><text:span text:style-name="T17">，結果如下：</text:span></text:p>
      <text:p text:style-name="P18"><draw:frame draw:z-index="251660288" draw:style-name="a1" draw:name="筆跡 5" text:anchor-type="paragraph" svg:x="6.51319in" svg:y="2.59583in" svg:width="0.02014in" svg:height="0.02014in" style:rel-width="scale" style:rel-height="scale"><draw:image xlink:href="media/image2.emf" xlink:type="simple" xlink:show="embed" xlink:actuate="onLoad"/><svg:title/><svg:desc/></draw:frame><draw:frame draw:z-index="251659264" draw:style-name="a2" draw:name="筆跡 4" text:anchor-type="paragraph" svg:x="6.48611in" svg:y="2.65764in" svg:width="0.03125in" svg:height="0.02292in" style:rel-width="scale" style:rel-height="scale"><draw:image xlink:href="media/image3.emf" xlink:type="simple" xlink:show="embed" xlink:actuate="onLoad"/><svg:title/><svg:desc/></draw:frame><draw:frame draw:z-index="251658240" draw:style-name="a3" draw:name="筆跡 3" text:anchor-type="paragraph" svg:x="6.53819in" svg:y="2.23194in" svg:width="0.07361in" svg:height="0.21181in" style:rel-width="scale" style:rel-height="scale"><draw:image xlink:href="media/image4.emf" xlink:type="simple" xlink:show="embed" xlink:actuate="onLoad"/><svg:title/><svg:desc/></draw:frame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項目</text:span></text:p>
          </table:table-cell>
          <table:table-cell table:style-name="TableCell31">
            <text:p text:style-name="P32"><text:span text:style-name="T33">問卷內容</text:span></text:p>
          </table:table-cell>
          <table:table-cell table:style-name="TableCell34">
            <text:p text:style-name="P35">非常</text:p>
            <text:p text:style-name="P36"><text:span text:style-name="T37">滿意</text:span></text:p>
          </table:table-cell>
          <table:table-cell table:style-name="TableCell38">
            <text:p text:style-name="P39"><text:span text:style-name="T40">滿意</text:span></text:p>
          </table:table-cell>
          <table:table-cell table:style-name="TableCell41">
            <text:p text:style-name="P42"><text:span text:style-name="T43">普通</text:span></text:p>
          </table:table-cell>
          <table:table-cell table:style-name="TableCell44">
            <text:p text:style-name="P45"><text:span text:style-name="T46">不滿意</text:span></text:p>
          </table:table-cell>
          <table:table-cell table:style-name="TableCell47">
            <text:p text:style-name="P48">非常</text:p>
            <text:p text:style-name="P49"><text:span text:style-name="T50">不滿意</text:span>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菜單設計及菜色變化</text:p>
          </table:table-cell>
          <table:table-cell table:style-name="TableCell56">
            <text:p text:style-name="P57">36.51%</text:p>
          </table:table-cell>
          <table:table-cell table:style-name="TableCell58">
            <text:p text:style-name="P59">32.04%</text:p>
          </table:table-cell>
          <table:table-cell table:style-name="TableCell60">
            <text:p text:style-name="P61">27.72%</text:p>
          </table:table-cell>
          <table:table-cell table:style-name="TableCell62">
            <text:p text:style-name="P63">3.28%</text:p>
          </table:table-cell>
          <table:table-cell table:style-name="TableCell64">
            <text:p text:style-name="P65">0.45%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<text:span text:style-name="T71">主食口味滿意度</text:span><text:span text:style-name="T72">(</text:span><text:span text:style-name="T73">飯</text:span><text:span text:style-name="T74">.</text:span><text:span text:style-name="T75">麵</text:span><text:span text:style-name="T76">)</text:span></text:p>
          </table:table-cell>
          <table:table-cell table:style-name="TableCell77">
            <text:p text:style-name="P78">47.84%</text:p>
          </table:table-cell>
          <table:table-cell table:style-name="TableCell79">
            <text:p text:style-name="P80">27.42%</text:p>
          </table:table-cell>
          <table:table-cell table:style-name="TableCell81">
            <text:p text:style-name="P82">22.21%</text:p>
          </table:table-cell>
          <table:table-cell table:style-name="TableCell83">
            <text:p text:style-name="P84">2.24%</text:p>
          </table:table-cell>
          <table:table-cell table:style-name="TableCell85">
            <text:p text:style-name="P86">0.30%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<text:span text:style-name="T92">主菜口味滿意度如</text:span><text:span text:style-name="T93">:</text:span><text:span text:style-name="T94">雞腿</text:span><text:span text:style-name="T95">.</text:span><text:span text:style-name="T96">魚塊等</text:span></text:p>
          </table:table-cell>
          <table:table-cell table:style-name="TableCell97">
            <text:p text:style-name="P98">49.78%</text:p>
          </table:table-cell>
          <table:table-cell table:style-name="TableCell99">
            <text:p text:style-name="P100">25.63%</text:p>
          </table:table-cell>
          <table:table-cell table:style-name="TableCell101">
            <text:p text:style-name="P102">21.16%</text:p>
          </table:table-cell>
          <table:table-cell table:style-name="TableCell103">
            <text:p text:style-name="P104">3.28%</text:p>
          </table:table-cell>
          <table:table-cell table:style-name="TableCell105">
            <text:p text:style-name="P106">0.15%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配菜口味滿意度(如:青菜.豆干.炒蛋等)</text:p>
          </table:table-cell>
          <table:table-cell table:style-name="TableCell112">
            <text:p text:style-name="P113">40.69%</text:p>
          </table:table-cell>
          <table:table-cell table:style-name="TableCell114">
            <text:p text:style-name="P115">27.87%</text:p>
          </table:table-cell>
          <table:table-cell table:style-name="TableCell116">
            <text:p text:style-name="P117">27.72%</text:p>
          </table:table-cell>
          <table:table-cell table:style-name="TableCell118">
            <text:p text:style-name="P119">3.13%</text:p>
          </table:table-cell>
          <table:table-cell table:style-name="TableCell120">
            <text:p text:style-name="P121">0.60%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湯品口味</text:p>
            <text:p text:style-name="P127"><text:span text:style-name="T128">滿意度</text:span></text:p>
          </table:table-cell>
          <table:table-cell table:style-name="TableCell129">
            <text:p text:style-name="P130">52.46%</text:p>
          </table:table-cell>
          <table:table-cell table:style-name="TableCell131">
            <text:p text:style-name="P132">24.14%</text:p>
          </table:table-cell>
          <table:table-cell table:style-name="TableCell133">
            <text:p text:style-name="P134">19.37%</text:p>
          </table:table-cell>
          <table:table-cell table:style-name="TableCell135">
            <text:p text:style-name="P136">4.02%</text:p>
          </table:table-cell>
          <table:table-cell table:style-name="TableCell137">
            <text:p text:style-name="P138">0%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<text:span text:style-name="T144">供應的份量</text:span><text:span text:style-name="T145">－</text:span><text:span text:style-name="T146">飯</text:span><text:span text:style-name="T147">.</text:span><text:span text:style-name="T148">麵</text:span></text:p>
          </table:table-cell>
          <table:table-cell table:style-name="TableCell149">
            <text:p text:style-name="P150">46.20%</text:p>
          </table:table-cell>
          <table:table-cell table:style-name="TableCell151">
            <text:p text:style-name="P152">30.70%</text:p>
          </table:table-cell>
          <table:table-cell table:style-name="TableCell153">
            <text:p text:style-name="P154">21.01%</text:p>
          </table:table-cell>
          <table:table-cell table:style-name="TableCell155">
            <text:p text:style-name="P156">1.94%</text:p>
          </table:table-cell>
          <table:table-cell table:style-name="TableCell157">
            <text:p text:style-name="P158">0.15%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供應的份量－菜</text:p>
          </table:table-cell>
          <table:table-cell table:style-name="TableCell164">
            <text:p text:style-name="P165">40.54%</text:p>
          </table:table-cell>
          <table:table-cell table:style-name="TableCell166">
            <text:p text:style-name="P167">31.89%</text:p>
          </table:table-cell>
          <table:table-cell table:style-name="TableCell168">
            <text:p text:style-name="P169">24.44%</text:p>
          </table:table-cell>
          <table:table-cell table:style-name="TableCell170">
            <text:p text:style-name="P171">2.68%</text:p>
          </table:table-cell>
          <table:table-cell table:style-name="TableCell172">
            <text:p text:style-name="P173">0.45%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<text:span text:style-name="T179">整體而言，對午餐是否滿意</text:span></text:p>
          </table:table-cell>
          <table:table-cell table:style-name="TableCell180">
            <text:p text:style-name="P181">45.45%</text:p>
          </table:table-cell>
          <table:table-cell table:style-name="TableCell182">
            <text:p text:style-name="P183">32.19%</text:p>
          </table:table-cell>
          <table:table-cell table:style-name="TableCell184">
            <text:p text:style-name="P185">20.42%</text:p>
          </table:table-cell>
          <table:table-cell table:style-name="TableCell186">
            <text:p text:style-name="P187">1.79%</text:p>
          </table:table-cell>
          <table:table-cell table:style-name="TableCell188">
            <text:p text:style-name="P189">0.15%</text:p>
          </table:table-cell>
        </table:table-row>
      </table:table>
      <text:p text:style-name="P190"/>
      <text:p text:style-name="P191"/>
      <text:soft-page-break/>
      <text:p text:style-name="P192"><draw:frame draw:z-index="251656192" draw:style-name="a4" draw:name="筆跡 1" text:anchor-type="paragraph" svg:x="8.19861in" svg:y="-0.025in" svg:width="0.0375in" svg:height="0.13125in" style:rel-width="scale" style:rel-height="scale"><draw:image xlink:href="media/image5.emf" xlink:type="simple" xlink:show="embed" xlink:actuate="onLoad"/><svg:title/><svg:desc/></draw:frame><text:span text:style-name="T193">111</text:span><text:span text:style-name="T194">下學期午餐意見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午餐意見</text:p>
          </table:table-cell>
          <table:table-cell table:style-name="TableCell201">
            <text:p text:style-name="P202">廠商回覆</text:p>
          </table:table-cell>
        </table:table-row>
        <table:table-row table:style-name="TableRow203">
          <table:table-cell table:style-name="TableCell204">
            <text:p text:style-name="P205">青菜很好吃，謝謝。(師)</text:p>
            <text:p text:style-name="P206">感謝您們用心準備。(四丁)</text:p>
            <text:p text:style-name="P207">每天的午餐都很好吃，希望能繼續保持。(五乙、六乙)</text:p>
          </table:table-cell>
          <table:table-cell table:style-name="TableCell208">
            <text:p text:style-name="P209"><text:s text:c="2"/>謝謝班級的鼓勵及讚美，廚房也會不斷地再努力精進。</text:p>
            <text:p text:style-name="P210"/>
          </table:table-cell>
        </table:table-row>
        <table:table-row table:style-name="TableRow211">
          <table:table-cell table:style-name="TableCell212">
            <text:p text:style-name="P213">希望蒸蛋次數能多一些。(一丙、四乙)</text:p>
          </table:table-cell>
          <table:table-cell table:style-name="TableCell214">
            <text:p text:style-name="P215"><text:span text:style-name="T216"><text:s text:c="2"/></text:span><text:span text:style-name="T217">目前是蒸蛋及炒蛋交替開立，為了讓學生等嘗試不同的口味及避免偏食，仍會先維持目前開立的頻率。</text:span></text:p>
          </table:table-cell>
        </table:table-row>
        <table:table-row table:style-name="TableRow218">
          <table:table-cell table:style-name="TableCell219">
            <text:p text:style-name="P220">地瓜薯條。(二丙)</text:p>
          </table:table-cell>
          <table:table-cell table:style-name="TableCell221">
            <text:p text:style-name="P222"><text:s text:c="2"/>合約規定一個月兩次油炸物，以減少學童攝取過多油炸類食品造成肥胖的問題。在開立菜單開到炸物時也會傾向於油炸主菜，例如:炸魚丁、雞丁等。</text:p>
          </table:table-cell>
        </table:table-row>
        <table:table-row table:style-name="TableRow223">
          <table:table-cell table:style-name="TableCell224">
            <text:p text:style-name="P225">減少麵，炒麵太油。飯可加些胚芽米。湯(鹹)可否考慮蛤蜊湯或蜆湯的湯品。(二乙)</text:p>
            <text:p text:style-name="P226">有蛤蜊湯會更好。(一乙)</text:p>
          </table:table-cell>
          <table:table-cell table:style-name="TableCell227">
            <text:p text:style-name="P228"><text:s text:c="2"/>由於炒麵於烹調時會先煮熟，再拌入醬汁及料，為了使醬汁將麵、飯拌勻，所以會稍微帶點油。</text:p>
            <text:p text:style-name="P229">主食的部分固定每周二吃補助的有機白米，其他天都會用五穀雜糧去輪替。</text:p>
            <text:p text:style-name="P230">蛤蜊湯由於目前海鮮類的標章食材有限，因此能選擇的品項不多。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甜湯多一點。(二丙、三丙、四甲、六丙)</text:p>
          </table:table-cell>
          <table:table-cell table:style-name="TableCell239">
            <text:p text:style-name="P240"><text:s text:c="2"/>應「學校午餐食物內容及營養基準」的目標，每周最多供應一次甜湯。</text:p>
          </table:table-cell>
        </table:table-row>
        <table:table-row table:style-name="TableRow241">
          <table:table-cell table:style-name="TableCell242">
            <text:p text:style-name="P243">真好吃。(三甲)</text:p>
          </table:table-cell>
          <table:table-cell table:style-name="TableCell244">
            <text:p text:style-name="P245"><text:s text:c="2"/>謝謝班級的鼓勵及讚美，廚房也會不斷地再努力精進。</text:p>
          </table:table-cell>
        </table:table-row>
        <table:table-row table:style-name="TableRow246">
          <table:table-cell table:style-name="TableCell247">
            <text:p text:style-name="P248">希望能常有珍珠醇奶。(三丙、五乙、六丙)</text:p>
          </table:table-cell>
          <table:table-cell table:style-name="TableCell249">
            <text:p text:style-name="P250"><text:s text:c="2"/>謝謝學生的喜愛!!!<text:line-break/><text:s text:c="2"/>珍珠醇奶大概一個學期會開立2-3次，其他還會供應QQ圓、芋圓、粉條、湯圓、西谷米、山粉圓等比較受歡迎的甜湯，除了這些之外，希望學生也多多捧場一些雜糧類的甜湯，來均衡營養，如綠豆薏仁湯、紅豆麥片湯等。</text:p>
          </table:table-cell>
        </table:table-row>
        <table:table-row table:style-name="TableRow251">
          <table:table-cell table:style-name="TableCell252">
            <text:p text:style-name="P253">鹹湯少放點油。(三丁)</text:p>
          </table:table-cell>
          <table:table-cell table:style-name="TableCell254">
            <text:p text:style-name="P255"><text:s text:c="2"/>謝謝建議，會再請師傅調整用油量，也麻煩老師協助記錄供應日期及菜色，廚房這邊會再進行調整。</text:p>
          </table:table-cell>
        </table:table-row>
        <table:table-row table:style-name="TableRow256">
          <table:table-cell table:style-name="TableCell257">
            <text:p text:style-name="P258">湯品可再加點料。(師、五丙)</text:p>
            <text:p text:style-name="P259">希望鹹湯口味可以淡一些。(師)</text:p>
          </table:table-cell>
          <table:table-cell table:style-name="TableCell260">
            <text:p text:style-name="P261"><text:s text:c="2"/>謝謝班級的建議，會再請廚房分裝湯桶時盡量將湯料平均各桶，避免部分班級多，部分班級少。</text:p>
            <text:p text:style-name="P262"><text:s text:c="2"/>口味鹹淡的部分希望班級可以的話協助提供供應日期及菜色給組長，以便廚房與師傅討論如何調整，謝謝。</text:p>
          </table:table-cell>
        </table:table-row>
        <table:table-row table:style-name="TableRow263">
          <table:table-cell table:style-name="TableCell264">
            <text:p text:style-name="P265">味道可在多變化些，吃起來才不會感覺太相同。(四甲)</text:p>
          </table:table-cell>
          <table:table-cell table:style-name="TableCell266">
            <text:p text:style-name="P267"><text:s text:c="2"/>每個學期都會增添一些新菜色，這學期有開立如DIY大亨堡、海苔花枝丸、鮪魚鮮蔬炒蛋等新菜色。若學生有希望開立的菜色也可以提供給廚房參考，以便廚房內部討論是否有機會能在營養午餐中供應。</text:p>
          </table:table-cell>
        </table:table-row>
        <table:table-row table:style-name="TableRow268">
          <table:table-cell table:style-name="TableCell269">
            <text:p text:style-name="P270">豆奶次數多一些。(四乙)</text:p>
          </table:table-cell>
          <table:table-cell table:style-name="TableCell271">
            <text:p text:style-name="P272"><text:s text:c="2"/>目前豆奶依三章一Q食材補助規定每月供應一次。</text:p>
          </table:table-cell>
        </table:table-row>
        <table:table-row table:style-name="TableRow273">
          <table:table-cell table:style-name="TableCell274">
            <text:p text:style-name="P275">我覺得非常好吃，希望主菜有炸物。(五乙)</text:p>
          </table:table-cell>
          <table:table-cell table:style-name="TableCell276">
            <text:p text:style-name="P277"><text:s text:c="2"/>合約規定一個月兩次油炸物，以減少學童攝取過多油炸類食品造成肥胖的問題。在開立菜單開到炸物時也會傾向於油炸主菜，例如:炸魚丁、魚排、雞丁等。</text:p>
          </table:table-cell>
        </table:table-row>
        <table:table-row table:style-name="TableRow278">
          <table:table-cell table:style-name="TableCell279">
            <text:p text:style-name="P280">希望有滷蛋更棒。(五乙)</text:p>
          </table:table-cell>
          <table:table-cell table:style-name="TableCell281">
            <text:p text:style-name="P282"><text:s text:c="2"/>滷蛋在本學期三月份菜單已有開立，近期禽流感雞蛋缺貨造成食材成本上漲，且滷蛋需要滷煮的時間需較長，容易與主菜的滷煮時間重疊，造成同時有2道菜都需要使用到蒸氣旋轉鍋，因此由於在設備及食材成本不足的狀況下，開立的頻率也會比較少。</text:p>
          </table:table-cell>
        </table:table-row>
        <table:table-row table:style-name="TableRow283">
          <table:table-cell table:style-name="TableCell284">
            <text:p text:style-name="P285">魚類可多一點。(五丙)</text:p>
          </table:table-cell>
          <table:table-cell table:style-name="TableCell286">
            <text:p text:style-name="P287"><text:s text:c="2"/>由於目前海鮮類的標章食材有限，加上為了避免魚刺的問題等，因此能選擇的品項不多，會盡可能地調整烹調方式，來增加變化性，謝謝建議。</text:p>
          </table:table-cell>
        </table:table-row>
        <table:table-row table:style-name="TableRow288">
          <table:table-cell table:style-name="TableCell289">
            <text:p text:style-name="P290">菜不要苦苦的。(五丙)</text:p>
          </table:table-cell>
          <table:table-cell table:style-name="TableCell291">
            <text:p text:style-name="P292"><text:s text:c="2"/>青菜部分，由於一周有三天(週一、二、四)是由臺北農產供應的有機菜，有許多的青菜品項，本身味道可能就有點苦味，如萵苣類、芥菜類，但在這部分的品項廚房無法自行決定，廚房這邊只能一直跟北農反應，希望能減少這幾個種類的青菜，所以真的非常不好意思。</text:p>
          </table:table-cell>
        </table:table-row>
        <table:table-row table:style-name="TableRow293">
          <table:table-cell table:style-name="TableCell294">
            <text:p text:style-name="P295">有的時候蒸蛋太碎。(五丁)</text:p>
          </table:table-cell>
          <table:table-cell table:style-name="TableCell296">
            <text:p text:style-name="P297"><text:s text:c="2"/>蒸蛋之前因為有觀察到學生喜歡較軟的質地，因此有增加水的比例。<text:line-break/><text:s text:c="2"/>後續衛生組長有協助班級告知，蒸蛋變得較易碎，後來有再調整蒸蛋的比例，目前有請送餐人員持續留意到校的蒸蛋情況，調整後破碎率有再降低。</text:p>
          </table:table-cell>
        </table:table-row>
        <table:table-row table:style-name="TableRow298">
          <table:table-cell table:style-name="TableCell299">
            <text:p text:style-name="P300">高麗菜多一點。(五丁)</text:p>
          </table:table-cell>
          <table:table-cell table:style-name="TableCell301">
            <text:p text:style-name="P302"><text:s text:c="2"/>高麗菜，目前基本上是每周都會開立在菜色當中，「學校午餐食物內容及營養基準」<text:s/>當中建議深色蔬菜必須超過<text:s/>0.5<text:s/>份，因此青菜那道大部分會供應深綠色蔬菜。且深綠色蔬菜含更多的維生素及植化素，有更高的營養價值，所以希望學生可以多吃深綠色的蔬菜。</text:p>
          </table:table-cell>
        </table:table-row>
        <table:table-row table:style-name="TableRow303">
          <table:table-cell table:style-name="TableCell304">
            <text:p text:style-name="P305">酸辣湯希望可以再酸再辣一點。(六甲)</text:p>
          </table:table-cell>
          <table:table-cell table:style-name="TableCell306">
            <text:p text:style-name="P307"><text:s text:c="2"/>目前這學期在調味的部分已較前一學年稍重一些，若是再調整增多的話，可能會不符合學校午餐營養基準值，因此要請學校老師協助宣導學生，避免經常食用高油、高鹽、高糖之食品。</text:p>
          </table:table-cell>
        </table:table-row>
        <table:table-row table:style-name="TableRow308">
          <table:table-cell table:style-name="TableCell309">
            <text:p text:style-name="P310">湯希望多一些。(六丙)</text:p>
          </table:table-cell>
          <table:table-cell table:style-name="TableCell311">
            <text:p text:style-name="P312"><text:s text:c="2"/>由於各班對於菜色的喜好度不盡相同，除了部分班級食量較大，因此固定增量外，許多班級增量後都發現，額外增加的份量都未食用完畢。因此若是每次用餐都增量的話，可能會造成廚餘量過多的問題，若是有個別班級發現時常餐量不足，可以再反應給廚房調整用量。</text:p>
          </table:table-cell>
        </table:table-row>
        <table:table-row table:style-name="TableRow313">
          <table:table-cell table:style-name="TableCell314">
            <text:p text:style-name="P315">焗烤的起司多一點。(五甲)</text:p>
          </table:table-cell>
          <table:table-cell table:style-name="TableCell316">
            <text:p text:style-name="P317"><text:s text:c="2"/>謝謝班級建議，這部分廚房會再納入參考。</text:p>
          </table:table-cell>
        </table:table-row>
      </table:table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list text:style-name="LFO1" text:continue-numbering="true">
        <text:list-item>
          <text:p text:style-name="P326">討論提案：</text:p>
        </text:list-item>
      </text:list>
      <text:p text:style-name="P327">1.討論本學期午餐供應異常之罰則記點。</text:p>
      <text:p text:style-name="P328"><draw:frame draw:z-index="251657216" draw:style-name="a5" draw:name="筆跡 2" text:anchor-type="paragraph" svg:x="8.63611in" svg:y="0.91875in" svg:width="0.04167in" svg:height="0.16597in" style:rel-width="scale" style:rel-height="scale"><draw:image xlink:href="media/image6.emf" xlink:type="simple" xlink:show="embed" xlink:actuate="onLoad"/><svg:title/><svg:desc/></draw:frame><text:span text:style-name="T329"><text:s text:c="7"/></text:span><text:span text:style-name="T330">決議：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日期</text:p>
          </table:table-cell>
          <table:table-cell table:style-name="TableCell338">
            <text:p text:style-name="P339"><text:span text:style-name="T340">午餐供應異常</text:span></text:p>
          </table:table-cell>
          <table:table-cell table:style-name="TableCell341">
            <text:p text:style-name="P342">記點決議</text:p>
          </table:table-cell>
        </table:table-row>
        <table:table-row table:style-name="TableRow343">
          <table:table-cell table:style-name="TableCell344">
            <text:p text:style-name="P345">04.24</text:p>
          </table:table-cell>
          <table:table-cell table:style-name="TableCell346">
            <text:p text:style-name="P347">學生盛高麗菜時，發現一根頭髮在高麗菜裡面。</text:p>
          </table:table-cell>
          <table:table-cell table:style-name="TableCell348">
            <text:p text:style-name="P349"><text:s text:c="2"/>0 <text:s/>點</text:p>
          </table:table-cell>
        </table:table-row>
        <table:table-row table:style-name="TableRow350">
          <table:table-cell table:style-name="TableCell351">
            <text:p text:style-name="P352">05.02</text:p>
          </table:table-cell>
          <table:table-cell table:style-name="TableCell353">
            <text:p text:style-name="內文"><text:span text:style-name="T354">打開湯桶時，發現有一隻蚊子在湯裡</text:span><text:span text:style-name="T355">。</text:span></text:p>
          </table:table-cell>
          <table:table-cell table:style-name="TableCell356">
            <text:p text:style-name="P357"><text:s text:c="2"/>1 <text:s/>點</text:p>
          </table:table-cell>
        </table:table-row>
        <table:table-row table:style-name="TableRow358">
          <table:table-cell table:style-name="TableCell359">
            <text:p text:style-name="P360">05.23</text:p>
          </table:table-cell>
          <table:table-cell table:style-name="TableCell361">
            <text:p text:style-name="P362">喝湯時，發現有一隻小蟲在湯碗裡。</text:p>
          </table:table-cell>
          <table:table-cell table:style-name="TableCell363">
            <text:p text:style-name="P364"><text:s text:c="2"/>0 <text:s/>點</text:p>
          </table:table-cell>
        </table:table-row>
        <table:table-row table:style-name="TableRow365">
          <table:table-cell table:style-name="TableCell366" table:number-columns-spanned="2">
            <text:p text:style-name="P367">本學期記點合計</text:p>
          </table:table-cell>
          <table:covered-table-cell/>
          <table:table-cell table:style-name="TableCell368">
            <text:p text:style-name="P369"><text:tab/><text:s/><text:tab/>1 <text:s text:c="2"/>點</text:p>
          </table:table-cell>
        </table:table-row>
      </table:table>
      <text:p text:style-name="P370">　　　　註：每點罰款貳仟元，本學期罰款金額合計<text:s text:c="4"/>貳<text:s text:c="3"/>仟元。</text:p>
      <text:p text:style-name="P371"/>
      <text:list text:style-name="LFO1" text:continue-numbering="true">
        <text:list-item>
          <text:p text:style-name="P372">臨時動議：<text:s/></text:p>
        </text:list-item>
      </text:list>
      <text:p text:style-name="P373"><text:span text:style-name="T374">1.</text:span><text:span text:style-name="T375">於教師晨會提醒導師注意盛菜時環境，於發現異物時，保持原狀，拍照存證，以供廠商釐清原因。</text:span></text:p>
      <text:p text:style-name="P376"><text:span text:style-name="T377">十</text:span><text:span text:style-name="T378">、</text:span><text:span text:style-name="T379">主席宣布散會　（上午</text:span><text:span text:style-name="T380"><text:s/></text:span><text:span text:style-name="T381">9<text:s/></text:span><text:span text:style-name="T382">時</text:span><text:span text:style-name="T383"><text:s/>40</text:span><text:span text:style-name="T384"><text:s/></text:span><text:span text:style-name="T385">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午餐會議99</dc:title>
    <dc:subject/>
    <meta:initial-creator>user</meta:initial-creator>
    <dc:creator>teresa</dc:creator>
    <meta:creation-date>2023-06-17T03:19:00Z</meta:creation-date>
    <dc:date>2023-06-17T03:22:00Z</dc:date>
    <meta:print-date>2016-07-01T01:14:00Z</meta:print-date>
    <meta:template xlink:href="Normal" xlink:type="simple"/>
    <meta:editing-cycles>4</meta:editing-cycles>
    <meta:editing-duration>PT120S</meta:editing-duration>
    <meta:document-statistic meta:page-count="7" meta:paragraph-count="5" meta:word-count="436" meta:character-count="2919" meta:row-count="20" meta:non-whitespace-character-count="2488"/>
  </office:meta>
</office:document-meta>
</file>